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Predefinito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Predefinito-notes">
      <style:graphic-properties draw:fill-color="#ffffff" fo:min-height="11.43cm"/>
    </style:style>
    <style:style style:name="pr4" style:family="presentation" style:parent-style-name="Predefinito-outline1">
      <style:graphic-properties draw:stroke="none" draw:fill="none" draw:fill-color="#ffffff" draw:textarea-horizontal-align="justify" draw:textarea-vertical-align="top" draw:auto-grow-height="true" draw:auto-grow-width="false" fo:min-height="15.547cm" fo:min-width="0cm" fo:padding-top="0.127cm" fo:padding-bottom="0.127cm" fo:padding-left="0.254cm" fo:padding-right="0.254cm" fo:wrap-option="wrap"/>
    </style:style>
    <style:style style:name="pr5" style:family="presentation" style:parent-style-name="Predefinito-outline1">
      <style:graphic-properties draw:stroke="none" draw:fill="none" draw:fill-color="#ffffff" draw:textarea-horizontal-align="justify" draw:textarea-vertical-align="top" draw:auto-grow-height="true" draw:auto-grow-width="false" fo:min-height="18.79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745cm" fo:margin-right="0cm" fo:margin-top="0cm" fo:margin-bottom="0.635cm" fo:line-height="120%" fo:text-align="center" fo:text-indent="-0.745cm" style:punctuation-wrap="hanging" style:line-break="strict"/>
    </style:style>
    <style:style style:name="P4" style:family="paragraph">
      <style:paragraph-properties fo:margin-left="0cm" fo:margin-right="0cm" fo:margin-top="0cm" fo:margin-bottom="0cm" fo:line-height="120%" fo:text-indent="0cm" style:punctuation-wrap="hanging" style:line-break="strict"/>
    </style:style>
    <style:style style:name="P5" style:family="paragraph">
      <style:paragraph-properties fo:margin-left="2.5cm" fo:margin-right="0cm" fo:margin-top="0cm" fo:margin-bottom="0cm" fo:line-height="120%" fo:text-indent="-1.389cm" style:punctuation-wrap="hanging" style:line-break="strict">
        <style:tab-stops>
          <style:tab-stop style:position="0cm"/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</style:style>
    <style:style style:name="P6" style:family="paragraph">
      <style:paragraph-properties fo:margin-left="2.5cm" fo:margin-right="0cm" fo:margin-top="0cm" fo:margin-bottom="0.423cm" fo:line-height="120%" fo:text-indent="-1.389cm" style:punctuation-wrap="hanging" style:line-break="strict">
        <style:tab-stops>
          <style:tab-stop style:position="0cm"/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  <style:tab-stop style:position="25.439cm"/>
        </style:tab-stops>
      </style:paragraph-properties>
    </style:style>
    <style:style style:name="P7" style:family="paragraph">
      <style:paragraph-properties fo:margin-left="0.745cm" fo:margin-right="0cm" fo:margin-top="0cm" fo:margin-bottom="0.529cm" fo:line-height="120%" fo:text-align="center" fo:text-indent="-0.745cm" style:punctuation-wrap="hanging" style:line-break="strict"/>
    </style:style>
    <style:style style:name="P8" style:family="paragraph">
      <style:paragraph-properties fo:margin-left="0.745cm" fo:margin-right="0cm" fo:margin-top="0cm" fo:margin-bottom="0.396cm" fo:line-height="120%" fo:text-indent="-0.745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</style:style>
    <style:style style:name="P9" style:family="paragraph">
      <style:paragraph-properties fo:margin-left="0cm" fo:margin-right="0cm" fo:margin-top="0cm" fo:margin-bottom="0.396cm" fo:line-height="120%" fo:text-indent="0cm" style:punctuation-wrap="hanging" style:line-break="strict"/>
    </style:style>
    <style:style style:name="P10" style:family="paragraph">
      <style:paragraph-properties fo:margin-left="0cm" fo:margin-right="0cm" fo:margin-top="0cm" fo:margin-bottom="0.158cm" fo:line-height="120%" fo:text-indent="0cm" style:punctuation-wrap="hanging" style:line-break="strict"/>
    </style:style>
    <style:style style:name="P11" style:family="paragraph">
      <style:paragraph-properties fo:margin-left="0.987cm" fo:margin-right="0cm" fo:margin-top="0cm" fo:margin-bottom="0.529cm" fo:line-height="120%" fo:text-align="center" fo:text-indent="-0.987cm" style:punctuation-wrap="hanging" style:line-break="strict"/>
    </style:style>
    <style:style style:name="P12" style:family="paragraph">
      <style:paragraph-properties fo:margin-left="0.987cm" fo:margin-right="0cm" fo:margin-top="0cm" fo:margin-bottom="0cm" fo:line-height="120%" fo:text-indent="-0.987cm" style:punctuation-wrap="hanging" style:line-break="strict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</style:style>
    <style:style style:name="P13" style:family="paragraph">
      <style:paragraph-properties fo:margin-left="0.987cm" fo:margin-right="0cm" fo:margin-top="0cm" fo:margin-bottom="0.396cm" fo:line-height="120%" fo:text-indent="-0.987cm" style:punctuation-wrap="hanging" style:line-break="strict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</style:style>
    <style:style style:name="P14" style:family="paragraph">
      <style:paragraph-properties fo:margin-left="0.745cm" fo:margin-right="0cm" fo:margin-top="0cm" fo:margin-bottom="0cm" fo:line-height="120%" fo:text-align="center" fo:text-indent="-0.745cm" style:punctuation-wrap="hanging" style:line-break="strict"/>
    </style:style>
    <style:style style:name="P1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6" style:family="paragraph">
      <style:paragraph-properties fo:margin-left="0.952cm" fo:margin-right="0cm" fo:margin-top="0cm" fo:margin-bottom="0cm" fo:line-height="120%" fo:text-align="center" fo:text-indent="-0.952cm" style:punctuation-wrap="hanging" style:line-break="strict"/>
    </style:style>
    <style:style style:name="P17" style:family="paragraph">
      <style:paragraph-properties fo:margin-left="0.952cm" fo:margin-right="0cm" fo:margin-top="0cm" fo:margin-bottom="0cm" fo:line-height="12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cm" fo:margin-bottom="0.396cm" fo:line-height="12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family="Verdana" style:font-family-generic="swiss" style:font-pitch="variable" fo:font-size="40pt" fo:language="it" fo:country="IT" style:font-size-asian="40pt" style:font-size-complex="40pt"/>
    </style:style>
    <style:style style:name="T2" style:family="text">
      <style:text-properties fo:color="#0000ff" fo:font-family="Verdana" style:font-family-generic="swiss" style:font-pitch="variable" fo:font-size="28pt" fo:language="it" fo:country="IT" fo:text-shadow="1pt 1pt" style:font-size-asian="28pt" style:font-size-complex="28pt"/>
    </style:style>
    <style:style style:name="T3" style:family="text">
      <style:text-properties fo:color="#000000" fo:font-family="Verdana" style:font-family-generic="swiss" style:font-pitch="variable" fo:font-size="24pt" fo:language="it" fo:country="IT" style:font-size-asian="24pt" style:font-size-complex="24pt"/>
    </style:style>
    <style:style style:name="T4" style:family="text">
      <style:text-properties fo:color="#000000" fo:font-family="Verdana" style:font-family-generic="swiss" style:font-pitch="variable" fo:font-size="20pt" fo:language="it" fo:country="IT" fo:text-shadow="1pt 1pt" style:font-size-asian="20pt" style:font-size-complex="20pt"/>
    </style:style>
    <style:style style:name="T5" style:family="text">
      <style:text-properties fo:color="#000000" fo:font-family="Verdana" style:font-family-generic="swiss" style:font-pitch="variable" fo:font-size="20pt" fo:language="it" fo:country="IT" style:font-size-asian="20pt" style:font-size-complex="20pt"/>
    </style:style>
    <style:style style:name="T6" style:family="text">
      <style:text-properties fo:color="#7f7f7f" fo:font-family="Verdana" style:font-family-generic="swiss" style:font-pitch="variable" fo:font-size="24pt" fo:language="it" fo:country="IT" fo:text-shadow="1pt 1pt" style:font-size-asian="24pt" style:font-size-complex="24pt"/>
    </style:style>
    <style:style style:name="T7" style:family="text">
      <style:text-properties fo:color="#7f7f7f" fo:font-family="Verdana" style:font-family-generic="swiss" style:font-pitch="variable" fo:font-size="18pt" fo:language="it" fo:country="IT" fo:text-shadow="1pt 1pt" style:font-size-asian="18pt" style:font-size-complex="18pt"/>
    </style:style>
    <style:style style:name="T8" style:family="text">
      <style:text-properties fo:color="#990000" fo:font-family="Verdana" style:font-family-generic="swiss" style:font-pitch="variable" fo:font-size="20pt" fo:language="it" fo:country="IT" style:font-size-asian="20pt" style:font-size-complex="20pt"/>
    </style:style>
    <style:style style:name="T9" style:family="text">
      <style:text-properties fo:color="#000000" fo:font-family="Verdana" style:font-family-generic="swiss" style:font-pitch="variable" fo:font-size="18pt" fo:language="it" fo:country="IT" style:font-size-asian="18pt" style:font-size-complex="18pt"/>
    </style:style>
    <style:style style:name="T10" style:family="text">
      <style:text-properties fo:color="#990000" fo:font-family="Verdana" style:font-family-generic="swiss" style:font-pitch="variable" fo:font-size="18pt" fo:language="it" fo:country="IT" fo:text-shadow="1pt 1pt" style:font-size-asian="18pt" style:font-size-complex="18pt"/>
    </style:style>
    <style:style style:name="T11" style:family="text">
      <style:text-properties fo:color="#006600" fo:font-family="Verdana" style:font-family-generic="swiss" style:font-pitch="variable" fo:font-size="18pt" fo:language="it" fo:country="IT" fo:text-shadow="1pt 1pt" style:font-size-asian="18pt" style:font-size-complex="18pt"/>
    </style:style>
    <style:style style:name="T12" style:family="text">
      <style:text-properties fo:color="#006600" fo:font-family="Verdana" style:font-family-generic="swiss" style:font-pitch="variable" fo:font-size="18pt" fo:language="it" fo:country="IT" style:font-size-asian="18pt" style:font-size-complex="18pt"/>
    </style:style>
    <style:style style:name="T13" style:family="text">
      <style:text-properties fo:color="#0000ff" fo:font-family="Verdana" style:font-family-generic="swiss" style:font-pitch="variable" fo:font-size="18pt" fo:language="it" fo:country="IT" fo:text-shadow="1pt 1pt" style:font-size-asian="18pt" style:font-size-complex="18pt"/>
    </style:style>
    <style:style style:name="T14" style:family="text">
      <style:text-properties fo:color="#808080" fo:font-family="Verdana" style:font-family-generic="swiss" style:font-pitch="variable" fo:font-size="18pt" fo:language="it" fo:country="IT" style:font-size-asian="18pt" style:font-size-complex="18pt"/>
    </style:style>
    <style:style style:name="T15" style:family="text">
      <style:text-properties fo:color="#808080" fo:font-family="Verdana" style:font-family-generic="swiss" style:font-pitch="variable" fo:font-size="18pt" fo:language="it" fo:country="IT" fo:text-shadow="1pt 1pt" style:font-size-asian="18pt" style:font-size-complex="18pt"/>
    </style:style>
    <style:style style:name="T16" style:family="text">
      <style:text-properties fo:color="#000000" fo:font-family="Verdana" style:font-family-generic="swiss" style:font-pitch="variable" fo:font-size="16pt" fo:language="it" fo:country="IT" style:font-size-asian="16pt" style:font-size-complex="16pt"/>
    </style:style>
    <style:style style:name="T17" style:family="text">
      <style:text-properties fo:color="#ff0000" fo:font-family="Verdana" style:font-family-generic="swiss" style:font-pitch="variable" fo:font-size="18pt" fo:language="it" fo:country="IT" fo:text-shadow="1pt 1pt" style:font-size-asian="18pt" style:font-size-complex="18pt"/>
    </style:style>
    <style:style style:name="T18" style:family="text">
      <style:text-properties fo:color="#000000" fo:font-family="Verdana" style:font-family-generic="swiss" style:font-pitch="variable" fo:font-size="18pt" fo:language="it" fo:country="IT" style:text-underline-style="solid" style:text-underline-width="auto" style:text-underline-color="font-color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0.74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745cm"/>
        <style:text-properties fo:color="#7f7f7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7f7f7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745cm"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0.98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0.987cm"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979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0.952cm"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755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suffix="." style:num-format="1">
        <style:list-level-properties text:min-label-width="0.745cm"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finito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Registrazione on line</text:span><text:span text:style-name="T1"><text:line-break/></text:span><text:span text:style-name="T1">degli esami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p/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use-date-time-name="dtd1">
        <draw:frame presentation:style-name="pr4" draw:text-style-name="P2" draw:layer="layout" svg:width="23.402cm" svg:height="15.801cm" svg:x="1.301cm" svg:y="1.526cm" presentation:class="outline" presentation:user-transformed="true">
          <draw:text-box>
            <text:list text:style-name="L2">
              <text:list-header>
                <text:p text:style-name="P3"><text:span text:style-name="T2">Fasi della registrazione in generale </text:span></text:p>
              </text:list-header>
            </text:list>
            <text:list text:style-name="L3">
              <text:list-item text:start-value="1">
                <text:p text:id="id1" text:style-name="P4"><text:span text:style-name="T3"><text:s/></text:span><text:span text:style-name="T3">Fase di “organizzazione”</text:span></text:p>
              </text:list-item>
            </text:list>
            <text:list text:style-name="L4">
              <text:list-item>
                <text:list>
                  <text:list-header>
                    <text:p text:id="id2" text:style-name="P5"><text:span text:style-name="T4"><text:tab/></text:span><text:span text:style-name="T4">Tutto ciò che precede l’esame</text:span></text:p>
                    <text:p text:id="id3" text:style-name="P6"><text:span text:style-name="T5"><text:tab/></text:span><text:span text:style-name="T5">Regolato da tradizioni, non da norme</text:span></text:p>
                  </text:list-header>
                </text:list>
              </text:list-item>
            </text:list>
            <text:list text:style-name="L5">
              <text:list-item text:start-value="1">
                <text:p text:id="id4" text:style-name="P4"><text:span text:style-name="T6">L’esame</text:span></text:p>
              </text:list-item>
            </text:list>
            <text:list text:style-name="L6">
              <text:list-item>
                <text:list>
                  <text:list-header>
                    <text:p text:id="id5" text:style-name="P6"><text:span text:style-name="T7"><text:tab/></text:span><text:span text:style-name="T7">Lasciato all’autonomia del docente</text:span></text:p>
                  </text:list-header>
                </text:list>
              </text:list-item>
            </text:list>
            <text:list text:style-name="L3">
              <text:list-item text:start-value="1">
                <text:p text:id="id6" text:style-name="P4"><text:span text:style-name="T3">Registrazione dell’esito</text:span></text:p>
              </text:list-item>
            </text:list>
            <text:list text:style-name="L4">
              <text:list-item>
                <text:list>
                  <text:list-header>
                    <text:p text:id="id7" text:style-name="P5"><text:span text:style-name="T5"><text:tab/></text:span><text:span text:style-name="T5">Regolato da norme</text:span></text:p>
                    <text:p text:id="id8" text:style-name="P5"><text:span text:style-name="T5"><text:tab/></text:span><text:span text:style-name="T5">Il Presidente di Commissione agisce da </text:span><text:span text:style-name="T8">pubblico ufficiale </text:span></text:p>
                  </text:list-header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use-date-time-name="dtd1">
        <draw:frame presentation:style-name="pr5" draw:text-style-name="P2" draw:layer="layout" svg:width="12.488cm" svg:height="19.051cm" svg:x="0cm" svg:y="0cm" presentation:class="outline" presentation:user-transformed="true">
          <draw:text-box>
            <text:list text:style-name="L1">
              <text:list-header>
                <text:p text:style-name="P7"><text:span text:style-name="T3">La procedura “cartacea”</text:span></text:p>
              </text:list-header>
            </text:list>
            <text:list text:style-name="L3">
              <text:list-item text:start-value="1">
                <text:p text:id="id9" text:style-name="P4"><text:span text:style-name="T9">il </text:span><text:span text:style-name="T10">Docente</text:span><text:span text:style-name="T9"> comunica al </text:span><text:span text:style-name="T11">Centro</text:span></text:p>
              </text:list-item>
            </text:list>
            <text:list text:style-name="L7">
              <text:list-header>
                <text:p text:id="id10" text:style-name="P8"><text:span text:style-name="T12"><text:s/></text:span><text:span text:style-name="T12"><text:tab/></text:span><text:span text:style-name="T11">Servizi</text:span><text:span text:style-name="T9"> la data dell’appello</text:span></text:p>
              </text:list-header>
            </text:list>
            <text:list text:style-name="L3">
              <text:list-item text:start-value="2">
                <text:p text:id="id11" text:style-name="P9"><text:span text:style-name="T9">il </text:span><text:span text:style-name="T11">Centro Servizi</text:span><text:span text:style-name="T9"> pubblica la data</text:span></text:p>
              </text:list-item>
              <text:list-item>
                <text:p text:id="id12" text:style-name="P9"><text:span text:style-name="T9">lo </text:span><text:span text:style-name="T13">Studente</text:span><text:span text:style-name="T9"> si iscrive sulla lista</text:span></text:p>
              </text:list-item>
            </text:list>
            <text:list text:style-name="L8">
              <text:list-item>
                <text:p text:id="id13" text:style-name="P10"><text:span text:style-name="T14">lo </text:span><text:span text:style-name="T15">Studente</text:span><text:span text:style-name="T14"> sostiene l’esame</text:span></text:p>
              </text:list-item>
            </text:list>
          </draw:text-box>
        </draw:frame>
        <draw:frame presentation:style-name="pr5" draw:text-style-name="P2" draw:layer="layout" svg:width="12.898cm" svg:height="19.051cm" svg:x="12.502cm" svg:y="0cm" presentation:class="outline" presentation:user-transformed="true">
          <draw:text-box>
            <text:list text:style-name="L1">
              <text:list-header>
                <text:p text:id="id14" text:style-name="P11"><text:span text:style-name="T3">La procedura “on-line”</text:span></text:p>
              </text:list-header>
            </text:list>
            <text:list text:style-name="L9">
              <text:list-item text:start-value="1">
                <text:p text:id="id15" text:style-name="P4"><text:span text:style-name="T9">il </text:span><text:span text:style-name="T11">Centro Servizi</text:span><text:span text:style-name="T9"> abilita il Docente </text:span></text:p>
              </text:list-item>
            </text:list>
            <text:list text:style-name="L1">
              <text:list-header>
                <text:p text:id="id16" text:style-name="P12"><text:span text:style-name="T9"><text:tab/></text:span><text:span text:style-name="T9">a fissare appelli per gruppi di</text:span></text:p>
                <text:p text:id="id17" text:style-name="P13"><text:span text:style-name="T9"><text:tab/></text:span><text:span text:style-name="T9">insegnamenti</text:span></text:p>
              </text:list-header>
            </text:list>
            <text:list text:style-name="L9">
              <text:list-item text:start-value="2">
                <text:p text:id="id18" text:style-name="P4"><text:span text:style-name="T9">il </text:span><text:span text:style-name="T10">Docente</text:span><text:span text:style-name="T9"> comunica al </text:span><text:span text:style-name="T11">COMPUTER</text:span></text:p>
              </text:list-item>
            </text:list>
            <text:list text:style-name="L1">
              <text:list-header>
                <text:p text:id="id19" text:style-name="P13"><text:span text:style-name="T9"><text:tab/></text:span><text:span text:style-name="T9">la data dell’appello</text:span></text:p>
              </text:list-header>
            </text:list>
            <text:list text:style-name="L9">
              <text:list-item text:start-value="3">
                <text:p text:id="id20" text:style-name="P9"><text:span text:style-name="T9">gli </text:span><text:span text:style-name="T13">Studenti</text:span><text:span text:style-name="T9"> si iscrivono on-line</text:span></text:p>
              </text:list-item>
              <text:list-item>
                <text:p text:id="id21" text:style-name="P9"><text:span text:style-name="T9">Il </text:span><text:span text:style-name="T11">COMPUTER </text:span><text:span text:style-name="T9">verifica l’iscrizione</text:span></text:p>
              </text:list-item>
              <text:list-item>
                <text:p text:id="id22" text:style-name="P9"><text:span text:style-name="T9">il Docente visualizza la lista</text:span></text:p>
              </text:list-item>
            </text:list>
            <text:list text:style-name="L10">
              <text:list-item>
                <text:p text:id="id23" text:style-name="P4"><text:span text:style-name="T14">gli </text:span><text:span text:style-name="T15">Studenti</text:span><text:span text:style-name="T14"> sostengono l’esam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use-date-time-name="dtd1">
        <office:forms form:automatic-focus="false" form:apply-design-mode="false"/>
        <draw:frame presentation:style-name="pr5" draw:text-style-name="P2" draw:layer="layout" svg:width="12.488cm" svg:height="19.531cm" svg:x="0cm" svg:y="0cm" presentation:class="outline" presentation:user-transformed="true">
          <draw:text-box>
            <text:list text:style-name="L1">
              <text:list-header>
                <text:p text:style-name="P14"><text:span text:style-name="T3">La procedura “cartacea”</text:span></text:p>
              </text:list-header>
            </text:list>
            <text:list text:style-name="L8">
              <text:list-item text:start-value="4">
                <text:p text:id="id24" text:style-name="P9"><text:span text:style-name="T14">lo </text:span><text:span text:style-name="T15">Studente</text:span><text:span text:style-name="T14"> sostiene l’esame</text:span><text:span text:style-name="T9">;</text:span></text:p>
              </text:list-item>
            </text:list>
            <text:list text:style-name="L3">
              <text:list-item>
                <text:p text:id="id25" text:style-name="P4"><text:span text:style-name="T9">il </text:span><text:span text:style-name="T10">Docente</text:span><text:span text:style-name="T9"> compila lo statino:</text:span></text:p>
              </text:list-item>
            </text:list>
            <text:list text:style-name="L11">
              <text:list-item>
                <text:list>
                  <text:list-item text:start-value="1">
                    <text:p text:id="id26" text:style-name="P15"><text:span text:style-name="T16">Facoltà</text:span></text:p>
                  </text:list-item>
                  <text:list-item>
                    <text:p text:id="id27" text:style-name="P15"><text:span text:style-name="T16">Nome insegnamento</text:span></text:p>
                  </text:list-item>
                  <text:list-item>
                    <text:p text:id="id28" text:style-name="P15"><text:span text:style-name="T16">Codice insegnamento</text:span></text:p>
                  </text:list-item>
                  <text:list-item>
                    <text:p text:id="id29" text:style-name="P15"><text:span text:style-name="T16">Crediti attribuiti</text:span></text:p>
                  </text:list-item>
                  <text:list-item>
                    <text:p text:id="id30" text:style-name="P15"><text:span text:style-name="T16">Matricola studente</text:span></text:p>
                  </text:list-item>
                  <text:list-item>
                    <text:p text:id="id31" text:style-name="P15"><text:span text:style-name="T16">Cognome studente</text:span></text:p>
                  </text:list-item>
                  <text:list-item>
                    <text:p text:id="id32" text:style-name="P15"><text:span text:style-name="T16">Nome studente</text:span></text:p>
                  </text:list-item>
                  <text:list-item>
                    <text:p text:id="id33" text:style-name="P15"><text:span text:style-name="T16">Domande</text:span></text:p>
                  </text:list-item>
                  <text:list-item>
                    <text:p text:id="id34" text:style-name="P15"><text:span text:style-name="T16">Data esame</text:span></text:p>
                  </text:list-item>
                  <text:list-item>
                    <text:p text:id="id35" text:style-name="P15"><text:span text:style-name="T16">Voto in cifre</text:span></text:p>
                  </text:list-item>
                  <text:list-item>
                    <text:p text:id="id36" text:style-name="P15"><text:span text:style-name="T16">Voto in lettere</text:span></text:p>
                  </text:list-item>
                  <text:list-item>
                    <text:p text:id="id37" text:style-name="P4"><text:span text:style-name="T16">Firma docente</text:span></text:p>
                  </text:list-item>
                </text:list>
              </text:list-item>
            </text:list>
            <text:list text:style-name="L3">
              <text:list-item text:start-value="4">
                <text:p text:id="id38" text:style-name="P4"><text:span text:style-name="T9">il </text:span><text:span text:style-name="T10">Docente</text:span><text:span text:style-name="T9"> invia lo statino in</text:span></text:p>
              </text:list-item>
            </text:list>
            <text:list text:style-name="L1">
              <text:list-header>
                <text:p text:id="id39" text:style-name="P8"><text:span text:style-name="T9"><text:tab/></text:span><text:span text:style-name="T17">Segreteria</text:span></text:p>
              </text:list-header>
            </text:list>
            <text:list text:style-name="L3">
              <text:list-item text:start-value="7">
                <text:p text:id="id40" text:style-name="P4"><text:span text:style-name="T9">la </text:span><text:span text:style-name="T17">Segreteria</text:span><text:span text:style-name="T9"> registra il voto su</text:span></text:p>
              </text:list-item>
            </text:list>
            <text:list text:style-name="L1">
              <text:list-header>
                <text:p text:id="id41" text:style-name="P8"><text:span text:style-name="T9"><text:tab/></text:span><text:span text:style-name="T9">ESSE3</text:span></text:p>
              </text:list-header>
            </text:list>
            <text:list text:style-name="L3">
              <text:list-item text:start-value="8">
                <text:p text:id="id42" text:style-name="P9"><text:span text:style-name="T9">la </text:span><text:span text:style-name="T17">Segreteria</text:span><text:span text:style-name="T9"> archivia lo statino</text:span></text:p>
              </text:list-item>
              <text:list-item>
                <text:p text:id="id43" text:style-name="P4"><text:span text:style-name="T18">si ripete</text:span><text:span text:style-name="T9"> per ogni esame sostenuto</text:span></text:p>
              </text:list-item>
            </text:list>
          </draw:text-box>
        </draw:frame>
        <draw:frame presentation:style-name="pr5" draw:text-style-name="P2" draw:layer="layout" svg:width="12.898cm" svg:height="19.051cm" svg:x="12.502cm" svg:y="0cm" presentation:class="outline" presentation:user-transformed="true">
          <draw:text-box>
            <text:list text:style-name="L1">
              <text:list-header>
                <text:p text:id="id44" text:style-name="P16"><text:span text:style-name="T3">La procedura “on-line”</text:span></text:p>
              </text:list-header>
            </text:list>
            <text:list text:style-name="L12">
              <text:list-item text:start-value="6">
                <text:p text:id="id45" text:style-name="P9"><text:span text:style-name="T14">gli </text:span><text:span text:style-name="T15">Studenti</text:span><text:span text:style-name="T14"> sostengono l’esame</text:span><text:span text:style-name="T9">;</text:span></text:p>
              </text:list-item>
            </text:list>
            <text:list text:style-name="L13">
              <text:list-item>
                <text:p text:id="id46" text:style-name="P4"><text:span text:style-name="T9">il </text:span><text:span text:style-name="T10">Docente</text:span><text:span text:style-name="T9"> comunica al </text:span><text:span text:style-name="T11">COMPUTER</text:span></text:p>
              </text:list-item>
            </text:list>
            <text:list text:style-name="L1">
              <text:list-header>
                <text:p text:id="id47" text:style-name="P17"><text:span text:style-name="T9"><text:tab/></text:span><text:span text:style-name="T9">per ciascun studente:</text:span></text:p>
              </text:list-header>
            </text:list>
            <text:list text:style-name="L14">
              <text:list-item>
                <text:list>
                  <text:list-item text:start-value="1">
                    <text:p text:id="id48" text:style-name="P4"><text:span text:style-name="T16">Data esame</text:span></text:p>
                  </text:list-item>
                  <text:list-item>
                    <text:p text:id="id49" text:style-name="P4"><text:span text:style-name="T16">Esito</text:span></text:p>
                  </text:list-item>
                  <text:list-item>
                    <text:p text:id="id50" text:style-name="P4"><text:span text:style-name="T16">Domande (facoltativo)</text:span></text:p>
                  </text:list-item>
                </text:list>
              </text:list-item>
            </text:list>
            <text:list text:style-name="L1">
              <text:list-header>
                <text:p text:id="id51" text:style-name="P17"><text:span text:style-name="T9"><text:tab/></text:span><text:span text:style-name="T9">il </text:span><text:span text:style-name="T11">COMPUTER</text:span><text:span text:style-name="T10"> </text:span><text:span text:style-name="T9">aggiunge tutti gli</text:span></text:p>
                <text:p text:id="id52" text:style-name="P18"><text:span text:style-name="T9"><text:tab/></text:span><text:span text:style-name="T9">altri dati</text:span></text:p>
              </text:list-header>
            </text:list>
            <text:list text:style-name="L13">
              <text:list-item text:start-value="8">
                <text:p text:id="id53" text:style-name="P4"><text:span text:style-name="T9">Il </text:span><text:span text:style-name="T10">Docente</text:span><text:span text:style-name="T9"> stampa un </text:span><text:span text:style-name="T18">VERBALE</text:span><text:span text:style-name="T9"> </text:span></text:p>
              </text:list-item>
            </text:list>
            <text:list text:style-name="L1">
              <text:list-header>
                <text:p text:id="id54" text:style-name="P18"><text:span text:style-name="T9"><text:tab/></text:span><text:span text:style-name="T18">CUMULATIVO</text:span><text:span text:style-name="T9"> di tutti gli esami</text:span></text:p>
              </text:list-header>
            </text:list>
            <text:list text:style-name="L13">
              <text:list-item text:start-value="9">
                <text:p text:id="id55" text:style-name="P4"><text:span text:style-name="T9">Il </text:span><text:span text:style-name="T10">Docente</text:span><text:span text:style-name="T9"> firma il verbale</text:span></text:p>
              </text:list-item>
            </text:list>
            <text:list text:style-name="L1">
              <text:list-header>
                <text:p text:id="id56" text:style-name="P18"><text:span text:style-name="T9"><text:tab/></text:span><text:span text:style-name="T9"> </text:span><text:span text:style-name="T9">e lo invia alla </text:span><text:span text:style-name="T17">Segreteria</text:span></text:p>
              </text:list-header>
            </text:list>
            <text:list text:style-name="L13">
              <text:list-item text:start-value="10">
                <text:p text:id="id57" text:style-name="P4"><text:span text:style-name="T9">la Segreteria valida i dati inseriti</text:span></text:p>
              </text:list-item>
            </text:list>
            <text:list text:style-name="L1">
              <text:list-header>
                <text:p text:id="id58" text:style-name="P18"><text:span text:style-name="T9"><text:tab/></text:span><text:span text:style-name="T9">nel </text:span><text:span text:style-name="T11">COMPUTER</text:span></text:p>
              </text:list-header>
            </text:list>
            <text:list text:style-name="L13">
              <text:list-item text:start-value="11">
                <text:p text:id="id59" text:style-name="P4"><text:span text:style-name="T9">i dati vengono registrati su ESSE3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use-date-time-name="dtd1">
        <draw:frame presentation:style-name="pr5" draw:text-style-name="P2" draw:layer="layout" svg:width="12.488cm" svg:height="19.051cm" svg:x="0cm" svg:y="0cm" presentation:class="outline" presentation:user-transformed="true">
          <draw:text-box>
            <text:list text:style-name="L1">
              <text:list-header>
                <text:p text:style-name="P11"><text:span text:style-name="T3">La procedura “on-line”</text:span></text:p>
              </text:list-header>
            </text:list>
            <text:list text:style-name="L9">
              <text:list-item text:start-value="8">
                <text:p text:id="id60" text:style-name="P4"><text:span text:style-name="T9">Il </text:span><text:span text:style-name="T10">Docente</text:span><text:span text:style-name="T9"> stampa il verbale </text:span></text:p>
              </text:list-item>
            </text:list>
            <text:list text:style-name="L1">
              <text:list-header>
                <text:p text:id="id61" text:style-name="P13"><text:span text:style-name="T9"><text:tab/></text:span><text:span text:style-name="T9">cumulativo di tutti gli esami</text:span></text:p>
              </text:list-header>
            </text:list>
            <text:list text:style-name="L9">
              <text:list-item text:start-value="9">
                <text:p text:id="id62" text:style-name="P4"><text:span text:style-name="T9">Il </text:span><text:span text:style-name="T10">Docente</text:span><text:span text:style-name="T9"> firma il verbale</text:span></text:p>
              </text:list-item>
            </text:list>
            <text:list text:style-name="L1">
              <text:list-header>
                <text:p text:id="id63" text:style-name="P13"><text:span text:style-name="T9"><text:tab/></text:span><text:span text:style-name="T9"> </text:span><text:span text:style-name="T9">e lo invia alla </text:span><text:span text:style-name="T17">Segreteria</text:span></text:p>
              </text:list-header>
            </text:list>
            <text:list text:style-name="L9">
              <text:list-item text:start-value="10">
                <text:p text:id="id64" text:style-name="P4"><text:span text:style-name="T9">la Segreteria valida i dati inseriti</text:span></text:p>
              </text:list-item>
            </text:list>
            <text:list text:style-name="L1">
              <text:list-header>
                <text:p text:id="id65" text:style-name="P13"><text:span text:style-name="T9"><text:tab/></text:span><text:span text:style-name="T9">nel </text:span><text:span text:style-name="T11">COMPUTER</text:span></text:p>
              </text:list-header>
            </text:list>
            <text:list text:style-name="L9">
              <text:list-item text:start-value="11">
                <text:p text:id="id66" text:style-name="P4"><text:span text:style-name="T9">i dati vengono registrati su ESSE3</text:span></text:p>
              </text:list-item>
            </text:list>
          </draw:text-box>
        </draw:frame>
        <draw:frame presentation:style-name="pr5" draw:text-style-name="P2" draw:layer="layout" svg:width="12.898cm" svg:height="19.051cm" svg:x="12.502cm" svg:y="0cm" presentation:class="outline" presentation:user-transformed="true">
          <draw:text-box>
            <text:list text:style-name="L1">
              <text:list-header>
                <text:p text:id="id67" text:style-name="P7"><text:span text:style-name="T3">La Firma Digitale</text:span></text:p>
              </text:list-header>
            </text:list>
            <text:list text:style-name="L15">
              <text:list-item text:start-value="8">
                <text:p text:id="id68" text:style-name="P4"><text:span text:style-name="T9">Il </text:span><text:span text:style-name="T10">Docente</text:span><text:span text:style-name="T9"> firma on-line il verbale</text:span></text:p>
              </text:list-item>
            </text:list>
            <text:list text:style-name="L1">
              <text:list-header>
                <text:p text:id="id69" text:style-name="P8"><text:span text:style-name="T9"><text:tab/></text:span><text:span text:style-name="T9">con la sua card (firma digitale)</text:span></text:p>
              </text:list-header>
            </text:list>
            <text:list text:style-name="L3">
              <text:list-item text:start-value="9">
                <text:p text:id="id70" text:style-name="P4"><text:span text:style-name="T9">i dati vengono registrati su ESSE3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width" smil:values="0;width" smil:keyTimes="0;1"/>
                  <anim:animate smil:dur="0.5s" smil:fill="hold" smil:targetElement="id67" anim:sub-item="text" smil:attributeName="height" smil:values="0;height" smil:keyTimes="0;1"/>
                  <anim:transitionFilter smil:dur="0.5s" smil:targetElement="id6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6cm" svg:height="3.985cm" svg:x="1.27cm" svg:y="0.358cm" presentation:class="title" presentation:placeholder="true">
        <draw:text-box/>
      </draw:frame>
      <draw:frame presentation:style-name="Predefinito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Registrazione on line degli esami</dc:title>
    <meta:initial-creator>Roberto Della Loggia</meta:initial-creator>
    <meta:creation-date>2010-10-23T10:46:30</meta:creation-date>
    <dc:creator>L S</dc:creator>
    <dc:date>2010-12-27T13:46:37.95</dc:date>
    <meta:editing-cycles>10</meta:editing-cycles>
    <meta:editing-duration>PT07H20M50S</meta:editing-duration>
    <meta:generator>OpenOffice.org/3.2$Win32 OpenOffice.org_project/320m18$Build-9502</meta:generator>
    <meta:document-statistic meta:object-count="36"/>
  </office:meta>
</office:document-meta>
</file>